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3" style:family="paragraph" style:parent-style-name="Standard">
      <style:paragraph-properties fo:text-align="start" style:justify-single-word="false"/>
      <style:text-properties fo:font-size="16pt" style:font-size-asian="16pt" style:font-size-complex="16pt"/>
    </style:style>
    <style:style style:name="P4" style:family="paragraph" style:parent-style-name="Text_20_body">
      <style:text-properties style:text-underline-style="solid" style:text-underline-width="auto" style:text-underline-color="font-color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Standard">
      <style:paragraph-properties fo:text-align="start" style:justify-single-word="false"/>
      <style:text-properties fo:font-size="16pt" style:font-size-asian="16pt" style:font-size-complex="16pt"/>
    </style:style>
    <style:style style:name="P7" style:family="paragraph" style:parent-style-name="Text_20_body">
      <style:paragraph-properties fo:text-align="start" style:justify-single-word="false"/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aque GRIS ALU finition anticorrosion aérosol 400ml</text:p>
      <text:p text:style-name="P2"/>
      <text:p text:style-name="P3">Zinc +</text:p>
      <text:p text:style-name="P3"/>
      <text:p text:style-name="P3">-Application directe</text:p>
      <text:p text:style-name="P3">-Aluminium brillant</text:p>
      <text:p text:style-name="P3">-Séchage rapide</text:p>
      <text:p text:style-name="P3">-Sur tous supports</text:p>
      <text:p text:style-name="P3">-Pas besoin de vernis</text:p>
      <text:p text:style-name="P3">-Fort pouvoir couvrant</text:p>
      <text:p text:style-name="P3"/>
      <text:p text:style-name="P3"/>
      <text:p text:style-name="P1">Domaines d'application :</text:p>
      <text:p text:style-name="P1"/>
      <text:p text:style-name="P5">Peinture de finition anticorrosion de qualité à base de résine polyuréthane monocomposant, destinée à obtenir rapidement un effet propre est durable.</text:p>
      <text:p text:style-name="P5">Idéal pour repeindre de petites surfaces directement sur surface brute ou apprêtée.</text:p>
      <text:p text:style-name="P5">Convient en application directe sur certains plastiques.</text:p>
      <text:p text:style-name="P5">Conviendra pour des surfaces avec de faibles contraintes mécaniques et chimiques.</text:p>
      <text:p text:style-name="P4">Technique d'application :</text:p>
      <text:p text:style-name="Text_20_body">Appliquer un voile puis une à deux couches, en respectant 5 minutes entre les applications.</text:p>
      <text:p text:style-name="P7">Application à une température de 20°C minimum conseillé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ranck Chovelon</meta:initial-creator>
    <meta:creation-date>2020-12-10T11:23:44.56</meta:creation-date>
    <dc:date>2020-12-14T16:23:41.20</dc:date>
    <dc:creator>Franck Chovelon</dc:creator>
    <meta:editing-duration>PT30M12S</meta:editing-duration>
    <meta:editing-cycles>7</meta:editing-cycles>
    <meta:generator>OpenOffice/4.1.1$Win32 OpenOffice.org_project/411m6$Build-9775</meta:generator>
    <meta:document-statistic meta:table-count="0" meta:image-count="0" meta:object-count="0" meta:page-count="1" meta:paragraph-count="16" meta:word-count="105" meta:character-count="738"/>
  </office:meta>
</office:document-meta>
</file>