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7.996cm" table:align="left"/>
    </style:style>
    <style:style style:name="Tableau2.A" style:family="table-column">
      <style:table-column-properties style:column-width="1.953cm"/>
    </style:style>
    <style:style style:name="Tableau2.B" style:family="table-column">
      <style:table-column-properties style:column-width="6.04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ESINE anticorrosion </text:p>
      <text:p text:style-name="P1">pour le traitement des réservoirs à carburants</text:p>
      <text:p text:style-name="Standard"/>
      <text:p text:style-name="Standard"/>
      <text:p text:style-name="Standard">La résine Mottaz permet de redonner un aspect neuf et durable à l'intérieur des réservoirs à carburant.</text:p>
      <text:p text:style-name="Standard">Elle apporte une protection efficace et durable contre la corrosion </text:p>
      <text:p text:style-name="Standard">Elle colmate les micro perforations</text:p>
      <text:p text:style-name="Standard">Elle résiste à tous les carburants du commerce </text:p>
      <text:p text:style-name="Standard">Elle isole le carburant du métal et limite ainsi sa dégradation</text:p>
      <text:p text:style-name="Standard">Elle évite l'encrassement du circuit à carburant</text:p>
      <text:p text:style-name="Standard">Elle est universelle et convient pour métal, aluminium, cuivre, laiton, fibre polyester, ABS, carbone</text:p>
      <text:p text:style-name="Standard"/>
      <text:p text:style-name="Standard"/>
      <text:p text:style-name="Standard">Pack simple universel résine + durcisseur ...TARIF</text:p>
      <text:p text:style-name="Standard"/>
      <text:p text:style-name="Standard">Kit METAL/LAITON résine + durcisseur + DG-100 + dérouillant phosphatant...TARIFS</text:p>
      <text:p text:style-name="Standard">Kit ABS/ALUMINIUM résine + durcisseur + DG-100.....TARIFS</text:p>
      <text:p text:style-name="Standard"/>
      <text:p text:style-name="Standard"/>
      <text:p text:style-name="Standard"/>
      <text:p text:style-name="Standard">La résine Mottaz est une résine à deux composants qui s'utilise avec un durcisseur spécifique fourni dans les kits.</text:p>
      <text:p text:style-name="Standard">Ce durcisseur est un réel avantage qui permettra d'obtenir un résultat inaltérable dans le temps.</text:p>
      <text:p text:style-name="Standard"/>
      <text:p text:style-name="Standard">La résine est systématiquement accompagnée de son durcisseur. Les pots sont pré-dosés avec les bonnes quantités, ainsi l'utilisation est simple.</text:p>
      <text:p text:style-name="Standard"/>
      <text:p text:style-name="Standard">Pour obtenir un résultat durable, il sera important de faire une bonne préparation de l'état de surface.</text:p>
      <text:p text:style-name="Standard">Dégraissage complet avec notre dégraissant <text:span text:style-name="T1">DG-100</text:span> et suppression de la rouille avec notre <text:span text:style-name="T1">dérouillant-phosphatant</text:span>.</text:p>
      <text:p text:style-name="Standard"/>
      <text:p text:style-name="Standard">Retrouvez tous nos conseils en téléchargeant le Pdf.</text:p>
      <text:p text:style-name="Standard"/>
      <text:p text:style-name="Standard">Liste des différents kits proposés :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Kit XS</text:p>
          </table:table-cell>
          <table:table-cell table:style-name="Tableau2.B1" office:value-type="string">
            <text:p text:style-name="Table_20_Contents"><text:s/>Contenance jusqu'à 7 litres</text:p>
          </table:table-cell>
        </table:table-row>
        <table:table-row>
          <table:table-cell table:style-name="Tableau2.A2" office:value-type="string">
            <text:p text:style-name="Table_20_Contents">Kit S</text:p>
          </table:table-cell>
          <table:table-cell table:style-name="Tableau2.B2" office:value-type="string">
            <text:p text:style-name="Table_20_Contents"><text:s/>Contenance 7 à 15 litres</text:p>
          </table:table-cell>
        </table:table-row>
        <table:table-row>
          <table:table-cell table:style-name="Tableau2.A2" office:value-type="string">
            <text:p text:style-name="Table_20_Contents">Kit M</text:p>
          </table:table-cell>
          <table:table-cell table:style-name="Tableau2.B2" office:value-type="string">
            <text:p text:style-name="Table_20_Contents"><text:s/>Contenance 15 à 25 litres</text:p>
          </table:table-cell>
        </table:table-row>
        <table:table-row>
          <table:table-cell table:style-name="Tableau2.A2" office:value-type="string">
            <text:p text:style-name="Table_20_Contents">Kit L</text:p>
          </table:table-cell>
          <table:table-cell table:style-name="Tableau2.B2" office:value-type="string">
            <text:p text:style-name="Table_20_Contents"><text:s/>Contenance 25 à 40 litres</text:p>
          </table:table-cell>
        </table:table-row>
        <table:table-row>
          <table:table-cell table:style-name="Tableau2.A2" office:value-type="string">
            <text:p text:style-name="Table_20_Contents">Kit XL</text:p>
          </table:table-cell>
          <table:table-cell table:style-name="Tableau2.B2" office:value-type="string">
            <text:p text:style-name="Table_20_Contents"><text:s/>Contenance 40 à 70 litres</text:p>
          </table:table-cell>
        </table:table-row>
        <table:table-row>
          <table:table-cell table:style-name="Tableau2.A2" office:value-type="string">
            <text:p text:style-name="Table_20_Contents">Kit XXL</text:p>
          </table:table-cell>
          <table:table-cell table:style-name="Tableau2.B2" office:value-type="string">
            <text:p text:style-name="Table_20_Contents"><text:s/>Contenance 70 à 100 litre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élécharger la fiche sécurité résine et la fiche sécurité durcisseur.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4T11:57:02.78</meta:creation-date>
    <dc:date>2020-10-14T10:51:35.19</dc:date>
    <meta:editing-duration>PT9H43M16S</meta:editing-duration>
    <meta:editing-cycles>18</meta:editing-cycles>
    <meta:generator>OpenOffice/4.1.1$Win32 OpenOffice.org_project/411m6$Build-9775</meta:generator>
    <dc:creator>Franck Chovelon</dc:creator>
    <meta:document-statistic meta:table-count="1" meta:image-count="0" meta:object-count="0" meta:page-count="2" meta:paragraph-count="32" meta:word-count="255" meta:character-count="1642"/>
  </office:meta>
</office:document-meta>
</file>